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100%" fo:margin-left="0.4923in" fo:text-indent="-0.4923in">
        <style:tab-stops/>
      </style:paragraph-properties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line-height="100%" fo:margin-left="0.4923in" fo:text-indent="-0.4923in">
        <style:tab-stops/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line-height="100%" fo:margin-left="0.4923in" fo:text-indent="-0.4923in">
        <style:tab-stops/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.1576in" fo:line-height="100%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.1576in" fo:line-height="100%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.1576in"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.1576in" fo:line-height="100%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.0784in" fo:line-height="100%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.118in" fo:line-height="100%" fo:margin-left="0.9847in" fo:text-indent="-0.4923in">
        <style:tab-stops/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.0784in" fo:line-height="100%"/>
    </style:style>
    <style:style style:name="T38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39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40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41" style:parent-style-name="DefaultParagraphFont" style:family="text">
      <style:text-properties style:font-name-complex="Arial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43" style:parent-style-name="DefaultParagraphFont" style:family="text">
      <style:text-properties style:font-name-complex="Arial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45" style:parent-style-name="DefaultParagraphFont" style:family="text">
      <style:text-properties style:font-name-complex="Arial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style:font-name-complex="Arial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T49" style:parent-style-name="DefaultParagraphFont" style:family="text">
      <style:text-properties style:font-name-complex="Arial" fo:color="#000000" fo:font-size="12pt" style:font-size-asian="12pt" style:font-size-complex="12pt" fo:background-color="#FFFFFF"/>
    </style:style>
    <style:style style:name="P50" style:parent-style-name="Standard" style:family="paragraph">
      <style:paragraph-properties fo:margin-bottom="0.1576in" fo:line-height="100%" fo:margin-left="0.3937in" fo:text-indent="-0.3937in">
        <style:tab-stops/>
      </style:paragraph-properties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P54" style:parent-style-name="Standard" style:family="paragraph">
      <style:paragraph-properties fo:margin-bottom="0.1576in" fo:line-height="100%" fo:margin-left="0.3937in" fo:text-indent="-0.3937in">
        <style:tab-stops/>
      </style:paragraph-properties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margin-top="0.2361in" fo:margin-bottom="0.118in" fo:line-height="100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.0784in" fo:line-height="100%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FUAL Members’ Meeti</text:span><text:span text:style-name="T3">ng</text:span></text:p>
      <text:p text:style-name="P4"><text:span text:style-name="T5">November 16</text:span><text:span text:style-name="T6">th</text:span><text:span text:style-name="T7">, 2022 <text:s/>@ 6:55pm</text:span></text:p>
      <text:p text:style-name="P8">Agenda:</text:p>
      <text:p text:style-name="P9"><text:span text:style-name="T10">1)<text:s/></text:span><text:span text:style-name="T11"><text:tab/></text:span><text:span text:style-name="T12"><text:tab/>6:55pm – 7:00pm Introductions:</text:span></text:p>
      <text:p text:style-name="P13"><text:span text:style-name="T14">2)</text:span><text:span text:style-name="T15"><text:tab/>7:00pm Guest Speaker Introduction</text:span></text:p>
      <text:p text:style-name="P16"><text:span text:style-name="T17">3)<text:s/></text:span><text:span text:style-name="T18"><text:tab/></text:span><text:span text:style-name="T19"><text:tab/>7:00pm – 7:20pm Guest Speaker: Amanda Kennedy - Yotini</text:span></text:p>
      <text:p text:style-name="P20">4)<text:tab/>7:20pm – 7:30pm Questions</text:p>
      <text:p text:style-name="P21">5)<text:s/><text:tab/>7:30pm -8:20pm FUAL Business –</text:p>
      <text:p text:style-name="P22"><text:tab/>Motion to accept the Agenda for November 16, 2022</text:p>
      <text:p text:style-name="P23"><text:tab/>Motion to accept the Minutes of January 20, 2022</text:p>
      <text:p text:style-name="P24">6)<text:tab/>7:35 – 8pm Executive Committee Nominations:</text:p>
      <text:p text:style-name="P25"><text:span text:style-name="T26">7)</text:span><text:span text:style-name="T27"><text:tab/>Announcement of Nominations and Election</text:span></text:p>
      <text:p text:style-name="P28"><text:span text:style-name="T29">8)<text:s/></text:span><text:span text:style-name="T30"><text:tab/>8pm – 8:15pm Social<text:s/></text:span><text:span text:style-name="T31">Media Policy – Re: AGM item<text:s/></text:span><text:span text:style-name="T32"><text:tab/>- Amend Section 8.4) Social Media<text:s/></text:span><text:span text:style-name="T33"><text:tab/>Policy: Friends of Urban Agriculture London reserves the right to remove any<text:s/></text:span><text:span text:style-name="T34"><text:tab/>Persons/Organizations and or posts from any of its Social Media Channels.</text:span></text:p>
      <text:p text:style-name="P35"><text:span text:style-name="T36">- Amend Section 8.4) to Section 8.5)</text:span></text:p>
      <text:p text:style-name="P37"><text:span text:style-name="T38">9)</text:span><text:span text:style-name="T39"><text:tab/></text:span><text:span text:style-name="T40">8:15pm – 8:30pm Membership Engagement &amp; Communications –<text:s/></text:span><text:span text:style-name="T41">Committee</text:span><text:span text:style-name="T42">? –<text:s/></text:span><text:span text:style-name="T43">Social<text:s/></text:span><text:span text:style-name="T44"><text:tab/></text:span><text:span text:style-name="T45">Media</text:span><text:span text:style-name="T46"><text:s/>– Instagram, Facebook, U–Tube, Twitter, Website.<text:s/></text:span><text:span text:style-name="T47">Activities</text:span><text:span text:style-name="T48">: UA Events, Seedy<text:s/></text:span><text:span text:style-name="T49"><text:tab/>Saturday, Home County, Garden Tours, Green in the City Etc... ??</text:span></text:p>
      <text:p text:style-name="P50"><text:span text:style-name="T51">10)</text:span><text:span text:style-name="T52"><text:tab/></text:span><text:span text:style-name="T53"><text:tab/>8:30pm – 8:44pm New Business</text:span></text:p>
      <text:p text:style-name="P54"><text:span text:style-name="T55">11)</text:span><text:span text:style-name="T56"><text:tab/></text:span><text:span text:style-name="T57"><text:tab/>8:45pm Adjourn Meeting</text:span></text:p>
      <text:p text:style-name="P58">**Note from the Operational Procedures Policy</text:p>
      <text:p text:style-name="P59"><text:span text:style-name="T60"><text:tab/></text:span><text:span text:style-name="T61">8)</text:span><text:span text:style-name="T62"><text:s/>Voting:</text:span></text:p>
      <text:p text:style-name="P63">a. each Member shall have a single vote on all matters brought before the Membership by the EC.</text:p>
      <text:p text:style-name="P64">b. consensus will be sought but in its absence 51% of votes cast by Members in person or electronically is considered an affirmative decision.</text:p>
      <text:p text:style-name="P65"><text:span text:style-name="T66"><text:tab/>c. deci</text:span><text:span text:style-name="T67">sions by the Membership will be implemented by the EC, if poss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NumberingSymbols" style:display-name="Numbering Symbols" style:family="text"/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Courier New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Kelly O'Connor</dc:creator>
    <meta:creation-date>2022-11-10T18:02:00Z</meta:creation-date>
    <dc:date>2022-11-10T18:02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2" meta:word-count="207" meta:character-count="1390" meta:row-count="9" meta:non-whitespace-character-count="1185"/>
  </office:meta>
</office:document-meta>
</file>